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5.00%" fo:text-align="center" fo:margin-bottom="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5.00%" fo:text-align="center" fo:margin-bottom="8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5.00%" fo:text-align="center" fo:margin-bottom="8.00p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3342.75pt" style:type="center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3342.75pt" style:type="center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10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3022.7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3022.7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15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righ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righ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righ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righ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righ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righ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righ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righ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righ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88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 style:leader-style="dash" style:leader-text="-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2779.55pt" style:leader-style="dash" style:leader-text="-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93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3342.75pt" style:leader-style="dash" style:leader-text="-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righ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96.50pt"/>
          <style:tab-stop style:position="33342.75pt" style:leader-style="dash" style:leader-text="-"/>
          <style:tab-stop style:position="421118.15pt" style:type="right"/>
          <style:tab-stop style:position="1622.10pt"/>
          <style:tab-stop style:position="77.50pt"/>
        </style:tab-stops>
      </style:paragraph-properties>
    </style:style>
    <style:style style:name="P98" style:family="paragraph">
      <style:paragraph-properties fo:line-height="105.00%" fo:text-align="left" fo:margin-bottom="8.00pt"/>
    </style:style>
    <style:style style:name="P99" style:family="paragraph">
      <style:paragraph-properties fo:line-height="100.00%" fo:text-align="left" fo:margin-bottom="8.00pt"/>
    </style:style>
    <style:style style:name="P100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1.388889in"/>
    </style:style>
    <style:style style:name="TableColumn0101" style:family="table-column">
      <style:table-column-properties style:column-width="1.125000in"/>
    </style:style>
    <style:style style:name="TableColumn0102" style:family="table-column">
      <style:table-column-properties style:column-width="1.220139in"/>
    </style:style>
    <style:style style:name="TableColumn0103" style:family="table-column">
      <style:table-column-properties style:column-width="1.181250in"/>
    </style:style>
    <style:style style:name="TableColumn0104" style:family="table-column">
      <style:table-column-properties style:column-width="1.750694in"/>
    </style:style>
    <style:style style:name="Table01" style:family="table">
      <style:table-properties style:width="6.665972in" fo:margin-left="0.000000in" style:writing-mode="lr" table:align="left" style:may-break-between-rows="true"/>
    </style:style>
    <style:style style:name="TableRow0100" style:family="table-row">
      <style:table-row-properties style:min-row-height="0.218750in"/>
    </style:style>
    <style:style style:name="TableCell010000" style:family="table-cell">
      <style:table-cell-properties fo:border-top="0.031250in solid #000000" fo:border-left="0.031250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1" style:family="table-cell">
      <style:table-cell-properties fo:border-top="0.031250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2" style:family="table-cell">
      <style:table-cell-properties fo:border-top="0.031250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3" style:family="table-cell">
      <style:table-cell-properties fo:border-top="0.031250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4" style:family="table-cell">
      <style:table-cell-properties fo:border-top="0.031250in solid #000000" fo:border-left="0.000694in solid #000000" fo:border-right="0.031250in solid #000000" fo:border-bottom="0.000694in solid #000000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13889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2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3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4" style:family="table-cell">
      <style:table-cell-properties fo:border-top="0.013889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 style:min-row-height="0.208333in"/>
    </style:style>
    <style:style style:name="TableCell0103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1" style:family="table-row">
      <style:table-row-properties style:min-row-height="0.208333in"/>
    </style:style>
    <style:style style:name="TableCell0111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2" style:family="table-row">
      <style:table-row-properties style:min-row-height="0.208333in"/>
    </style:style>
    <style:style style:name="TableCell0112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3" style:family="table-row">
      <style:table-row-properties style:min-row-height="0.208333in"/>
    </style:style>
    <style:style style:name="TableCell0113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4" style:family="table-row">
      <style:table-row-properties style:min-row-height="0.208333in"/>
    </style:style>
    <style:style style:name="TableCell0114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5" style:family="table-row">
      <style:table-row-properties style:min-row-height="0.208333in"/>
    </style:style>
    <style:style style:name="TableCell0115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6" style:family="table-row">
      <style:table-row-properties style:min-row-height="0.208333in"/>
    </style:style>
    <style:style style:name="TableCell0116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7" style:family="table-row">
      <style:table-row-properties style:min-row-height="0.208333in"/>
    </style:style>
    <style:style style:name="TableCell0117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8" style:family="table-row">
      <style:table-row-properties style:min-row-height="0.208333in"/>
    </style:style>
    <style:style style:name="TableCell0118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19" style:family="table-row">
      <style:table-row-properties style:min-row-height="0.208333in"/>
    </style:style>
    <style:style style:name="TableCell011900" style:family="table-cell">
      <style:table-cell-properties fo:border-top="0.000694in solid #000000" fo:border-left="0.031250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31250in solid #000000" fo:border-bottom="0.006944in solid #000000" fo:padding-left="0.048611in" fo:padding-right="0.048611in" fo:vertical-align="top" fo:background-color="#ffffff"/>
    </style:style>
    <style:style style:name="TableRow0120" style:family="table-row">
      <style:table-row-properties style:min-row-height="0.208333in"/>
    </style:style>
    <style:style style:name="TableCell012000" style:family="table-cell">
      <style:table-cell-properties fo:border-top="0.000694in solid #000000" fo:border-left="0.031250in solid #000000" fo:border-right="0.006944in solid #000000" fo:border-bottom="0.031250in solid #000000" fo:padding-left="0.048611in" fo:padding-right="0.048611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6944in solid #000000" fo:border-bottom="0.031250in solid #000000" fo:padding-left="0.048611in" fo:padding-right="0.048611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6944in solid #000000" fo:border-bottom="0.031250in solid #000000" fo:padding-left="0.048611in" fo:padding-right="0.048611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6944in solid #000000" fo:border-bottom="0.031250in solid #000000" fo:padding-left="0.048611in" fo:padding-right="0.048611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31250in solid #000000" fo:border-bottom="0.031250in solid #000000" fo:padding-left="0.048611in" fo:padding-right="0.048611in" fo:vertical-align="top" fo:background-color="#ffffff"/>
    </style:style>
    <style:style style:name="TableRow0121" style:family="table-row">
      <style:table-row-properties style:min-row-height="0.218750in"/>
    </style:style>
    <style:style style:name="TableCell012100" style:family="table-cell">
      <style:table-cell-properties fo:border-top="0.031250in solid #000000" fo:border-left="0.031250in solid #000000" fo:border-right="0.006944in solid #000000" fo:border-bottom="0.031250in solid #000000" fo:padding-left="0.048611in" fo:padding-right="0.048611in" fo:vertical-align="top" fo:background-color="#ffffff"/>
    </style:style>
    <style:style style:name="TableCell012101" style:family="table-cell">
      <style:table-cell-properties fo:border-top="0.031250in solid #000000" fo:border-left="0.000694in solid #000000" fo:border-right="0.006944in solid #000000" fo:border-bottom="0.031250in solid #000000" fo:padding-left="0.048611in" fo:padding-right="0.048611in" fo:vertical-align="top" fo:background-color="#ffffff"/>
    </style:style>
    <style:style style:name="TableCell012102" style:family="table-cell">
      <style:table-cell-properties fo:border-top="0.031250in solid #000000" fo:border-left="0.000694in solid #000000" fo:border-right="0.006944in solid #000000" fo:border-bottom="0.031250in solid #000000" fo:padding-left="0.048611in" fo:padding-right="0.048611in" fo:vertical-align="top" fo:background-color="#ffffff"/>
    </style:style>
    <style:style style:name="TableCell012103" style:family="table-cell">
      <style:table-cell-properties fo:border-top="0.031250in solid #000000" fo:border-left="0.000694in solid #000000" fo:border-right="0.006944in solid #000000" fo:border-bottom="0.031250in solid #000000" fo:padding-left="0.048611in" fo:padding-right="0.048611in" fo:vertical-align="top" fo:background-color="#ffffff"/>
    </style:style>
    <style:style style:name="TableCell012104" style:family="table-cell">
      <style:table-cell-properties fo:border-top="0.031250in solid #000000" fo:border-left="0.000694in solid #000000" fo:border-right="0.031250in solid #000000" fo:border-bottom="0.031250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23.81mm" svg:height="23.81mm" style:rel-width="scale" style:rel-height="scale"><draw:object-ole xlink:href="OleObj1"/><draw:image xlink:href="ObjectReplacements/OleObj1"/></draw:frame><draw:frame text:anchor-type="as-char" svg:width="14.82mm" svg:height="17.73mm" style:rel-width="scale" style:rel-height="scale"><draw:object-ole xlink:href="OleObj2"/><draw:image xlink:href="ObjectReplacements/OleObj2"/></draw:frame><text:span text:style-name="T2"><text:s text:c="8"/></text:span><draw:frame text:anchor-type="as-char" svg:width="61.65mm" svg:height="19.31mm" style:rel-width="scale" style:rel-height="scale"><draw:object-ole xlink:href="OleObj3"/><draw:image xlink:href="ObjectReplacements/OleObj3"/></draw:frame><text:span text:style-name="T2"><text:s text:c="4"/></text:span><draw:frame text:anchor-type="as-char" svg:width="49.21mm" svg:height="17.73mm" style:rel-width="scale" style:rel-height="scale"><draw:object-ole xlink:href="OleObj4"/><draw:image xlink:href="ObjectReplacements/OleObj4"/></draw:frame><text:span text:style-name="T2"><text:s text:c="23"/></text:span></text:p>
      <text:p text:style-name="P2"><text:span text:style-name="T3">U</text:span><text:span text:style-name="T4">šetřete n</text:span><text:span text:style-name="T5">áklady za energie</text:span></text:p>
      <text:p text:style-name="P3"><text:span text:style-name="T6">Uniká vám teplo net</text:span><text:span text:style-name="T7">ěsn</text:span><text:span text:style-name="T8">ícími okny<text:s/></text:span><text:span text:style-name="T9">či nezateplen</text:span><text:span text:style-name="T10">ými<text:s/></text:span><text:span text:style-name="T11">č</text:span><text:span text:style-name="T12">ástmi domu? Trápí vás vysoké ú</text:span><text:span text:style-name="T13">čty za ohřev vody? M</text:span><text:span text:style-name="T14">áte nízký p</text:span><text:span text:style-name="T15">ř</text:span><text:span text:style-name="T16">íjem a na renovaci chybí peníze? Pom</text:span><text:span text:style-name="T17">ůžeme v</text:span><text:span text:style-name="T18">ám!</text:span></text:p>
      <text:p text:style-name="P4"><text:span text:style-name="T19"/></text:p>
      <text:p text:style-name="P4"><text:span text:style-name="T20">MAS Sdru</text:span><text:span text:style-name="T21">žen</text:span><text:span text:style-name="T22">í R</text:span><text:span text:style-name="T23">ůže z.s. pom</text:span><text:span text:style-name="T24">áhá senior</text:span><text:span text:style-name="T25">ům z</text:span><text:span text:style-name="T26">ískat dotace na zateplení a oh</text:span><text:span text:style-name="T27">řev vody. V<text:s/></text:span><text:span text:style-name="T28">území se nám poda</text:span><text:span text:style-name="T29">řilo pomoci již se 184 ž</text:span><text:span text:style-name="T30">ádostmi v celkové vý</text:span><text:span text:style-name="T31">ši </text:span></text:p>
      <text:p text:style-name="P4"><text:span text:style-name="T32">17 563 928 K</text:span><text:span text:style-name="T33">č</text:span><text:span text:style-name="T34"><text:s/></text:span><text:span text:style-name="T35">(</text:span><text:span text:style-name="T36">údaje k 8. 12. 2023).</text:span></text:p>
      <text:p text:style-name="P5"><text:span text:style-name="T37">Dostanete a</text:span><text:span text:style-name="T38">ž 240 tis</text:span><text:span text:style-name="T39">íc korun a zrenovujete sv</text:span><text:span text:style-name="T40">ůj dům rychle a jednoduše.</text:span></text:p>
      <text:p text:style-name="P6"><text:span text:style-name="T4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8"><text:span text:style-name="T42">Obce v území MAS</text:span><text:span text:style-name="T43"/></text:p>
          </table:table-cell>
          <table:table-cell table:style-name="TableCell010001">
            <text:p text:style-name="P8"><text:span text:style-name="T44">Celkem projekt</text:span><text:span text:style-name="T45">ů</text:span><text:span text:style-name="T46"/></text:p>
          </table:table-cell>
          <table:table-cell table:style-name="TableCell010002">
            <text:p text:style-name="P8"><text:span text:style-name="T47">Projekty v realizaci</text:span><text:span text:style-name="T48"/></text:p>
          </table:table-cell>
          <table:table-cell table:style-name="TableCell010003">
            <text:p text:style-name="P8"><text:span text:style-name="T49">Ukon</text:span><text:span text:style-name="T50">čen</text:span><text:span text:style-name="T51">é projekty</text:span><text:span text:style-name="T52"/></text:p>
          </table:table-cell>
          <table:table-cell table:style-name="TableCell010004">
            <text:p text:style-name="P8"><text:span text:style-name="T53">Vý</text:span><text:span text:style-name="T54">še přidělen</text:span><text:span text:style-name="T55">é dotace</text:span><text:span text:style-name="T56"/></text:p>
          </table:table-cell>
        </table:table-row>
        <table:table-row table:style-name="TableRow0101">
          <table:table-cell table:style-name="TableCell010100">
            <text:p text:style-name="P11"><text:span text:style-name="T57"><text:s/>Bene</text:span><text:span text:style-name="T58">šov nad Černou</text:span><text:span text:style-name="T59"/></text:p>
          </table:table-cell>
          <table:table-cell table:style-name="TableCell010101">
            <text:p text:style-name="P12"><text:span text:style-name="T60">15</text:span><text:span text:style-name="T61"/></text:p>
          </table:table-cell>
          <table:table-cell table:style-name="TableCell010102">
            <text:p text:style-name="P12"><text:span text:style-name="T62">3</text:span><text:span text:style-name="T63"/></text:p>
          </table:table-cell>
          <table:table-cell table:style-name="TableCell010103">
            <text:p text:style-name="P12"><text:span text:style-name="T64">12</text:span><text:span text:style-name="T65"/></text:p>
          </table:table-cell>
          <table:table-cell table:style-name="TableCell010104">
            <text:p text:style-name="P13"><text:span text:style-name="T66"><text:s text:c="22"/>1 508 000 K</text:span><text:span text:style-name="T67">č<text:s/></text:span><text:span text:style-name="T68"/></text:p>
          </table:table-cell>
        </table:table-row>
        <table:table-row table:style-name="TableRow0102">
          <table:table-cell table:style-name="TableCell010200">
            <text:p text:style-name="P16"><text:span text:style-name="T69">Borovany</text:span><text:span text:style-name="T70"/></text:p>
          </table:table-cell>
          <table:table-cell table:style-name="TableCell010201">
            <text:p text:style-name="P17"><text:span text:style-name="T71">15</text:span><text:span text:style-name="T72"/></text:p>
          </table:table-cell>
          <table:table-cell table:style-name="TableCell010202">
            <text:p text:style-name="P17"><text:span text:style-name="T73">11</text:span><text:span text:style-name="T74"/></text:p>
          </table:table-cell>
          <table:table-cell table:style-name="TableCell010203">
            <text:p text:style-name="P17"><text:span text:style-name="T75">4</text:span><text:span text:style-name="T76"/></text:p>
          </table:table-cell>
          <table:table-cell table:style-name="TableCell010204">
            <text:p text:style-name="P18"><text:span text:style-name="T77"><text:s text:c="22"/>1 860 000 K</text:span><text:span text:style-name="T78">č<text:s/></text:span><text:span text:style-name="T79"/></text:p>
          </table:table-cell>
        </table:table-row>
        <table:table-row table:style-name="TableRow0103">
          <table:table-cell table:style-name="TableCell010300">
            <text:p text:style-name="P20"><text:span text:style-name="T80">Dobrá Voda u<text:s/></text:span><text:span text:style-name="T81">Č. B.</text:span><text:span text:style-name="T82"/></text:p>
          </table:table-cell>
          <table:table-cell table:style-name="TableCell010301">
            <text:p text:style-name="P21"><text:span text:style-name="T83">16</text:span><text:span text:style-name="T84"/></text:p>
          </table:table-cell>
          <table:table-cell table:style-name="TableCell010302">
            <text:p text:style-name="P21"><text:span text:style-name="T85">10</text:span><text:span text:style-name="T86"/></text:p>
          </table:table-cell>
          <table:table-cell table:style-name="TableCell010303">
            <text:p text:style-name="P21"><text:span text:style-name="T87">6</text:span><text:span text:style-name="T88"/></text:p>
          </table:table-cell>
          <table:table-cell table:style-name="TableCell010304">
            <text:p text:style-name="P22"><text:span text:style-name="T89"><text:s text:c="22"/>1 550 000 K</text:span><text:span text:style-name="T90">č<text:s/></text:span><text:span text:style-name="T91"/></text:p>
          </table:table-cell>
        </table:table-row>
        <table:table-row table:style-name="TableRow0104">
          <table:table-cell table:style-name="TableCell010400">
            <text:p text:style-name="P24"><text:span text:style-name="T92">Dolní Dvo</text:span><text:span text:style-name="T93">řiště</text:span><text:span text:style-name="T94"/></text:p>
          </table:table-cell>
          <table:table-cell table:style-name="TableCell010401">
            <text:p text:style-name="P25"><text:span text:style-name="T95">5</text:span><text:span text:style-name="T96"/></text:p>
          </table:table-cell>
          <table:table-cell table:style-name="TableCell010402">
            <text:p text:style-name="P25"><text:span text:style-name="T97">3</text:span><text:span text:style-name="T98"/></text:p>
          </table:table-cell>
          <table:table-cell table:style-name="TableCell010403">
            <text:p text:style-name="P25"><text:span text:style-name="T99">2</text:span><text:span text:style-name="T100"/></text:p>
          </table:table-cell>
          <table:table-cell table:style-name="TableCell010404">
            <text:p text:style-name="P26"><text:span text:style-name="T101"><text:s text:c="25"/>519 928 K</text:span><text:span text:style-name="T102">č<text:s/></text:span><text:span text:style-name="T103"/></text:p>
          </table:table-cell>
        </table:table-row>
        <table:table-row table:style-name="TableRow0105">
          <table:table-cell table:style-name="TableCell010500">
            <text:p text:style-name="P28"><text:span text:style-name="T104">Horní Stropnice</text:span><text:span text:style-name="T105"/></text:p>
          </table:table-cell>
          <table:table-cell table:style-name="TableCell010501">
            <text:p text:style-name="P29"><text:span text:style-name="T106">9</text:span><text:span text:style-name="T107"/></text:p>
          </table:table-cell>
          <table:table-cell table:style-name="TableCell010502">
            <text:p text:style-name="P29"><text:span text:style-name="T108">5</text:span><text:span text:style-name="T109"/></text:p>
          </table:table-cell>
          <table:table-cell table:style-name="TableCell010503">
            <text:p text:style-name="P29"><text:span text:style-name="T110">4</text:span><text:span text:style-name="T111"/></text:p>
          </table:table-cell>
          <table:table-cell table:style-name="TableCell010504">
            <text:p text:style-name="P30"><text:span text:style-name="T112"><text:s text:c="22"/>1 072 000 K</text:span><text:span text:style-name="T113">č<text:s/></text:span><text:span text:style-name="T114"/></text:p>
          </table:table-cell>
        </table:table-row>
        <table:table-row table:style-name="TableRow0106">
          <table:table-cell table:style-name="TableCell010600">
            <text:p text:style-name="P32"><text:span text:style-name="T115">Hranice</text:span><text:span text:style-name="T116"/></text:p>
          </table:table-cell>
          <table:table-cell table:style-name="TableCell010601">
            <text:p text:style-name="P33"><text:span text:style-name="T117">1</text:span><text:span text:style-name="T118"/></text:p>
          </table:table-cell>
          <table:table-cell table:style-name="TableCell010602">
            <text:p text:style-name="P33"><text:span text:style-name="T119">1</text:span><text:span text:style-name="T120"/></text:p>
          </table:table-cell>
          <table:table-cell table:style-name="TableCell010603">
            <text:p text:style-name="P33"><text:span text:style-name="T121">0</text:span><text:span text:style-name="T122"/></text:p>
          </table:table-cell>
          <table:table-cell table:style-name="TableCell010604">
            <text:p text:style-name="P34"><text:span text:style-name="T123"><text:s text:c="25"/>150 000 K</text:span><text:span text:style-name="T124">č<text:s/></text:span><text:span text:style-name="T125"/></text:p>
          </table:table-cell>
        </table:table-row>
        <table:table-row table:style-name="TableRow0107">
          <table:table-cell table:style-name="TableCell010700">
            <text:p text:style-name="P36"><text:span text:style-name="T126">Jílovice</text:span><text:span text:style-name="T127"/></text:p>
          </table:table-cell>
          <table:table-cell table:style-name="TableCell010701">
            <text:p text:style-name="P37"><text:span text:style-name="T128">8</text:span><text:span text:style-name="T129"/></text:p>
          </table:table-cell>
          <table:table-cell table:style-name="TableCell010702">
            <text:p text:style-name="P37"><text:span text:style-name="T130">4</text:span><text:span text:style-name="T131"/></text:p>
          </table:table-cell>
          <table:table-cell table:style-name="TableCell010703">
            <text:p text:style-name="P37"><text:span text:style-name="T132">4</text:span><text:span text:style-name="T133"/></text:p>
          </table:table-cell>
          <table:table-cell table:style-name="TableCell010704">
            <text:p text:style-name="P38"><text:span text:style-name="T134"><text:s text:c="25"/>806 000 K</text:span><text:span text:style-name="T135">č<text:s/></text:span><text:span text:style-name="T136"/></text:p>
          </table:table-cell>
        </table:table-row>
        <table:table-row table:style-name="TableRow0108">
          <table:table-cell table:style-name="TableCell010800">
            <text:p text:style-name="P40"><text:span text:style-name="T137">Ledenice</text:span><text:span text:style-name="T138"/></text:p>
          </table:table-cell>
          <table:table-cell table:style-name="TableCell010801">
            <text:p text:style-name="P41"><text:span text:style-name="T139">17</text:span><text:span text:style-name="T140"/></text:p>
          </table:table-cell>
          <table:table-cell table:style-name="TableCell010802">
            <text:p text:style-name="P41"><text:span text:style-name="T141">13</text:span><text:span text:style-name="T142"/></text:p>
          </table:table-cell>
          <table:table-cell table:style-name="TableCell010803">
            <text:p text:style-name="P41"><text:span text:style-name="T143">4</text:span><text:span text:style-name="T144"/></text:p>
          </table:table-cell>
          <table:table-cell table:style-name="TableCell010804">
            <text:p text:style-name="P42"><text:span text:style-name="T145"><text:s text:c="22"/>2 202 000 K</text:span><text:span text:style-name="T146">č<text:s/></text:span><text:span text:style-name="T147"/></text:p>
          </table:table-cell>
        </table:table-row>
        <table:table-row table:style-name="TableRow0109">
          <table:table-cell table:style-name="TableCell010900">
            <text:p text:style-name="P44"><text:span text:style-name="T148">Lo</text:span><text:span text:style-name="T149">čenice</text:span><text:span text:style-name="T150"/></text:p>
          </table:table-cell>
          <table:table-cell table:style-name="TableCell010901">
            <text:p text:style-name="P45"><text:span text:style-name="T151">5</text:span><text:span text:style-name="T152"/></text:p>
          </table:table-cell>
          <table:table-cell table:style-name="TableCell010902">
            <text:p text:style-name="P45"><text:span text:style-name="T153">2</text:span><text:span text:style-name="T154"/></text:p>
          </table:table-cell>
          <table:table-cell table:style-name="TableCell010903">
            <text:p text:style-name="P45"><text:span text:style-name="T155">3</text:span><text:span text:style-name="T156"/></text:p>
          </table:table-cell>
          <table:table-cell table:style-name="TableCell010904">
            <text:p text:style-name="P46"><text:span text:style-name="T157"><text:s text:c="25"/>416 000 K</text:span><text:span text:style-name="T158">č<text:s/></text:span><text:span text:style-name="T159"/></text:p>
          </table:table-cell>
        </table:table-row>
        <table:table-row table:style-name="TableRow0110">
          <table:table-cell table:style-name="TableCell011000">
            <text:p text:style-name="P48"><text:span text:style-name="T160">Malonty</text:span><text:span text:style-name="T161"/></text:p>
          </table:table-cell>
          <table:table-cell table:style-name="TableCell011001">
            <text:p text:style-name="P49"><text:span text:style-name="T162">4</text:span><text:span text:style-name="T163"/></text:p>
          </table:table-cell>
          <table:table-cell table:style-name="TableCell011002">
            <text:p text:style-name="P49"><text:span text:style-name="T164">2</text:span><text:span text:style-name="T165"/></text:p>
          </table:table-cell>
          <table:table-cell table:style-name="TableCell011003">
            <text:p text:style-name="P49"><text:span text:style-name="T166">2</text:span><text:span text:style-name="T167"/></text:p>
          </table:table-cell>
          <table:table-cell table:style-name="TableCell011004">
            <text:p text:style-name="P50"><text:span text:style-name="T168"><text:s text:c="25"/>564 000 K</text:span><text:span text:style-name="T169">č<text:s/></text:span><text:span text:style-name="T170"/></text:p>
          </table:table-cell>
        </table:table-row>
        <table:table-row table:style-name="TableRow0111">
          <table:table-cell table:style-name="TableCell011100">
            <text:p text:style-name="P52"><text:span text:style-name="T171">Mlado</text:span><text:span text:style-name="T172">šovice</text:span><text:span text:style-name="T173"/></text:p>
          </table:table-cell>
          <table:table-cell table:style-name="TableCell011101">
            <text:p text:style-name="P53"><text:span text:style-name="T174">1</text:span><text:span text:style-name="T175"/></text:p>
          </table:table-cell>
          <table:table-cell table:style-name="TableCell011102">
            <text:p text:style-name="P53"><text:span text:style-name="T176">1</text:span><text:span text:style-name="T177"/></text:p>
          </table:table-cell>
          <table:table-cell table:style-name="TableCell011103">
            <text:p text:style-name="P53"><text:span text:style-name="T178">0</text:span><text:span text:style-name="T179"/></text:p>
          </table:table-cell>
          <table:table-cell table:style-name="TableCell011104">
            <text:p text:style-name="P54"><text:span text:style-name="T180"><text:s text:c="25"/>126 000 K</text:span><text:span text:style-name="T181">č<text:s/></text:span><text:span text:style-name="T182"/></text:p>
          </table:table-cell>
        </table:table-row>
        <table:table-row table:style-name="TableRow0112">
          <table:table-cell table:style-name="TableCell011200">
            <text:p text:style-name="P56"><text:span text:style-name="T183">Nové Hrady</text:span><text:span text:style-name="T184"/></text:p>
          </table:table-cell>
          <table:table-cell table:style-name="TableCell011201">
            <text:p text:style-name="P57"><text:span text:style-name="T185">5</text:span><text:span text:style-name="T186"/></text:p>
          </table:table-cell>
          <table:table-cell table:style-name="TableCell011202">
            <text:p text:style-name="P57"><text:span text:style-name="T187">3</text:span><text:span text:style-name="T188"/></text:p>
          </table:table-cell>
          <table:table-cell table:style-name="TableCell011203">
            <text:p text:style-name="P57"><text:span text:style-name="T189">2</text:span><text:span text:style-name="T190"/></text:p>
          </table:table-cell>
          <table:table-cell table:style-name="TableCell011204">
            <text:p text:style-name="P58"><text:span text:style-name="T191"><text:s text:c="25"/>626 000 K</text:span><text:span text:style-name="T192">č<text:s/></text:span><text:span text:style-name="T193"/></text:p>
          </table:table-cell>
        </table:table-row>
        <table:table-row table:style-name="TableRow0113">
          <table:table-cell table:style-name="TableCell011300">
            <text:p text:style-name="P60"><text:span text:style-name="T194">Ole</text:span><text:span text:style-name="T195">šnice</text:span><text:span text:style-name="T196"/></text:p>
          </table:table-cell>
          <table:table-cell table:style-name="TableCell011301">
            <text:p text:style-name="P61"><text:span text:style-name="T197">12</text:span><text:span text:style-name="T198"/></text:p>
          </table:table-cell>
          <table:table-cell table:style-name="TableCell011302">
            <text:p text:style-name="P61"><text:span text:style-name="T199">7</text:span><text:span text:style-name="T200"/></text:p>
          </table:table-cell>
          <table:table-cell table:style-name="TableCell011303">
            <text:p text:style-name="P61"><text:span text:style-name="T201">5</text:span><text:span text:style-name="T202"/></text:p>
          </table:table-cell>
          <table:table-cell table:style-name="TableCell011304">
            <text:p text:style-name="P62"><text:span text:style-name="T203"><text:s text:c="22"/>1 218 000 K</text:span><text:span text:style-name="T204">č<text:s/></text:span><text:span text:style-name="T205"/></text:p>
          </table:table-cell>
        </table:table-row>
        <table:table-row table:style-name="TableRow0114">
          <table:table-cell table:style-name="TableCell011400">
            <text:p text:style-name="P64"><text:span text:style-name="T206">Ostrolovský Újezd</text:span><text:span text:style-name="T207"/></text:p>
          </table:table-cell>
          <table:table-cell table:style-name="TableCell011401">
            <text:p text:style-name="P65"><text:span text:style-name="T208">1</text:span><text:span text:style-name="T209"/></text:p>
          </table:table-cell>
          <table:table-cell table:style-name="TableCell011402">
            <text:p text:style-name="P65"><text:span text:style-name="T210">0</text:span><text:span text:style-name="T211"/></text:p>
          </table:table-cell>
          <table:table-cell table:style-name="TableCell011403">
            <text:p text:style-name="P65"><text:span text:style-name="T212">1</text:span><text:span text:style-name="T213"/></text:p>
          </table:table-cell>
          <table:table-cell table:style-name="TableCell011404">
            <text:p text:style-name="P66"><text:span text:style-name="T214"><text:s text:c="27"/>86 000 K</text:span><text:span text:style-name="T215">č</text:span><text:span text:style-name="T216"/></text:p>
          </table:table-cell>
        </table:table-row>
        <table:table-row table:style-name="TableRow0115">
          <table:table-cell table:style-name="TableCell011500">
            <text:p text:style-name="P68"><text:span text:style-name="T217">Pet</text:span><text:span text:style-name="T218">ř</text:span><text:span text:style-name="T219">íkov</text:span><text:span text:style-name="T220"/></text:p>
          </table:table-cell>
          <table:table-cell table:style-name="TableCell011501">
            <text:p text:style-name="P69"><text:span text:style-name="T221">6</text:span><text:span text:style-name="T222"/></text:p>
          </table:table-cell>
          <table:table-cell table:style-name="TableCell011502">
            <text:p text:style-name="P69"><text:span text:style-name="T223">3</text:span><text:span text:style-name="T224"/></text:p>
          </table:table-cell>
          <table:table-cell table:style-name="TableCell011503">
            <text:p text:style-name="P69"><text:span text:style-name="T225">3</text:span><text:span text:style-name="T226"/></text:p>
          </table:table-cell>
          <table:table-cell table:style-name="TableCell011504">
            <text:p text:style-name="P70"><text:span text:style-name="T227"><text:s text:c="25"/>462 000 K</text:span><text:span text:style-name="T228">č<text:s/></text:span><text:span text:style-name="T229"/></text:p>
          </table:table-cell>
        </table:table-row>
        <table:table-row table:style-name="TableRow0116">
          <table:table-cell table:style-name="TableCell011600">
            <text:p text:style-name="P72"><text:span text:style-name="T230">Slav</text:span><text:span text:style-name="T231">če</text:span><text:span text:style-name="T232"/></text:p>
          </table:table-cell>
          <table:table-cell table:style-name="TableCell011601">
            <text:p text:style-name="P73"><text:span text:style-name="T233">2</text:span><text:span text:style-name="T234"/></text:p>
          </table:table-cell>
          <table:table-cell table:style-name="TableCell011602">
            <text:p text:style-name="P73"><text:span text:style-name="T235">2</text:span><text:span text:style-name="T236"/></text:p>
          </table:table-cell>
          <table:table-cell table:style-name="TableCell011603">
            <text:p text:style-name="P73"><text:span text:style-name="T237">0</text:span><text:span text:style-name="T238"/></text:p>
          </table:table-cell>
          <table:table-cell table:style-name="TableCell011604">
            <text:p text:style-name="P74"><text:span text:style-name="T239"><text:s text:c="25"/>252 000 K</text:span><text:span text:style-name="T240">č<text:s/></text:span><text:span text:style-name="T241"/></text:p>
          </table:table-cell>
        </table:table-row>
        <table:table-row table:style-name="TableRow0117">
          <table:table-cell table:style-name="TableCell011700">
            <text:p text:style-name="P76"><text:span text:style-name="T242">Srubec</text:span><text:span text:style-name="T243"/></text:p>
          </table:table-cell>
          <table:table-cell table:style-name="TableCell011701">
            <text:p text:style-name="P77"><text:span text:style-name="T244">8</text:span><text:span text:style-name="T245"/></text:p>
          </table:table-cell>
          <table:table-cell table:style-name="TableCell011702">
            <text:p text:style-name="P77"><text:span text:style-name="T246">5</text:span><text:span text:style-name="T247"/></text:p>
          </table:table-cell>
          <table:table-cell table:style-name="TableCell011703">
            <text:p text:style-name="P77"><text:span text:style-name="T248">3</text:span><text:span text:style-name="T249"/></text:p>
          </table:table-cell>
          <table:table-cell table:style-name="TableCell011704">
            <text:p text:style-name="P78"><text:span text:style-name="T250"><text:s text:c="25"/>896 000 K</text:span><text:span text:style-name="T251">č<text:s/></text:span><text:span text:style-name="T252"/></text:p>
          </table:table-cell>
        </table:table-row>
        <table:table-row table:style-name="TableRow0118">
          <table:table-cell table:style-name="TableCell011800">
            <text:p text:style-name="P80"><text:span text:style-name="T253">Strá</text:span><text:span text:style-name="T254">žkovice</text:span><text:span text:style-name="T255"/></text:p>
          </table:table-cell>
          <table:table-cell table:style-name="TableCell011801">
            <text:p text:style-name="P81"><text:span text:style-name="T256">4</text:span><text:span text:style-name="T257"/></text:p>
          </table:table-cell>
          <table:table-cell table:style-name="TableCell011802">
            <text:p text:style-name="P81"><text:span text:style-name="T258">2</text:span><text:span text:style-name="T259"/></text:p>
          </table:table-cell>
          <table:table-cell table:style-name="TableCell011803">
            <text:p text:style-name="P81"><text:span text:style-name="T260">2</text:span><text:span text:style-name="T261"/></text:p>
          </table:table-cell>
          <table:table-cell table:style-name="TableCell011804">
            <text:p text:style-name="P82"><text:span text:style-name="T262"><text:s text:c="25"/>360 000 K</text:span><text:span text:style-name="T263">č<text:s/></text:span><text:span text:style-name="T264"/></text:p>
          </table:table-cell>
        </table:table-row>
        <table:table-row table:style-name="TableRow0119">
          <table:table-cell table:style-name="TableCell011900">
            <text:p text:style-name="P84"><text:span text:style-name="T265">Svatý Jan nad Mal</text:span><text:span text:style-name="T266">š</text:span><text:span text:style-name="T267">í</text:span><text:span text:style-name="T268"/></text:p>
          </table:table-cell>
          <table:table-cell table:style-name="TableCell011901">
            <text:p text:style-name="P85"><text:span text:style-name="T269">4</text:span><text:span text:style-name="T270"/></text:p>
          </table:table-cell>
          <table:table-cell table:style-name="TableCell011902">
            <text:p text:style-name="P85"><text:span text:style-name="T271">2</text:span><text:span text:style-name="T272"/></text:p>
          </table:table-cell>
          <table:table-cell table:style-name="TableCell011903">
            <text:p text:style-name="P85"><text:span text:style-name="T273">2</text:span><text:span text:style-name="T274"/></text:p>
          </table:table-cell>
          <table:table-cell table:style-name="TableCell011904">
            <text:p text:style-name="P86"><text:span text:style-name="T275"><text:s text:c="25"/>498 000 K</text:span><text:span text:style-name="T276">č<text:s/></text:span><text:span text:style-name="T277"/></text:p>
          </table:table-cell>
        </table:table-row>
        <table:table-row table:style-name="TableRow0120">
          <table:table-cell table:style-name="TableCell012000">
            <text:p text:style-name="P89"><text:span text:style-name="T278">Trhové Sviny</text:span><text:span text:style-name="T279"/></text:p>
          </table:table-cell>
          <table:table-cell table:style-name="TableCell012001">
            <text:p text:style-name="P90"><text:span text:style-name="T280">22</text:span><text:span text:style-name="T281"/></text:p>
          </table:table-cell>
          <table:table-cell table:style-name="TableCell012002">
            <text:p text:style-name="P90"><text:span text:style-name="T282">13</text:span><text:span text:style-name="T283"/></text:p>
          </table:table-cell>
          <table:table-cell table:style-name="TableCell012003">
            <text:p text:style-name="P90"><text:span text:style-name="T284">9</text:span><text:span text:style-name="T285"/></text:p>
          </table:table-cell>
          <table:table-cell table:style-name="TableCell012004">
            <text:p text:style-name="P91"><text:span text:style-name="T286"><text:s text:c="22"/>2 392 000 K</text:span><text:span text:style-name="T287">č<text:s/></text:span><text:span text:style-name="T288"/></text:p>
          </table:table-cell>
        </table:table-row>
        <table:table-row table:style-name="TableRow0121">
          <table:table-cell table:style-name="TableCell012100">
            <text:p text:style-name="P94"><text:span text:style-name="T289">CELKEM</text:span><text:span text:style-name="T290"/></text:p>
          </table:table-cell>
          <table:table-cell table:style-name="TableCell012101">
            <text:p text:style-name="P95"><text:span text:style-name="T291">184</text:span><text:span text:style-name="T292"/></text:p>
          </table:table-cell>
          <table:table-cell table:style-name="TableCell012102">
            <text:p text:style-name="P95"><text:span text:style-name="T293">101</text:span><text:span text:style-name="T294"/></text:p>
          </table:table-cell>
          <table:table-cell table:style-name="TableCell012103">
            <text:p text:style-name="P95"><text:span text:style-name="T295">83</text:span><text:span text:style-name="T296"/></text:p>
          </table:table-cell>
          <table:table-cell table:style-name="TableCell012104">
            <text:p text:style-name="P96"><text:span text:style-name="T297"><text:s text:c="20"/>17 563 928 K</text:span><text:span text:style-name="T298">č<text:s/></text:span><text:span text:style-name="T299"/></text:p>
          </table:table-cell>
        </table:table-row>
      </table:table>
      <text:p text:style-name="P98"><text:span text:style-name="T299"/></text:p>
      <text:p text:style-name="P99"><draw:frame text:anchor-type="as-char" svg:width="169.60mm" svg:height="182.30mm" style:rel-width="scale" style:rel-height="scale"><draw:object-ole xlink:href="OleObj5"/><draw:image xlink:href="ObjectReplacements/OleObj5"/></draw:frame><text:span text:style-name="T299"/></text:p>
      <text:p text:style-name="P100"><text:span text:style-name="T299"/></text:p>
      <text:p text:style-name="P100"><text:span text:style-name="T299"/></text:p>
      <text:p text:style-name="P100"><text:span text:style-name="T300">Kontakty pro bli</text:span><text:span text:style-name="T301">žš</text:span><text:span text:style-name="T302">í informace:</text:span></text:p>
      <text:p text:style-name="P100"><text:span text:style-name="T303">Mgr. Adéla Pixová<text:s/></text:span><text:span text:style-name="T304">–</text:span><text:span text:style-name="T305"><text:s/>774 743 470 - pixova@mas.sdruzeniruze.cz</text:span></text:p>
      <text:p text:style-name="P100"><text:span text:style-name="T306">Jaroslav Zeman, Dis.<text:s/></text:span><text:span text:style-name="T307">–</text:span><text:span text:style-name="T308"><text:s/>602 468 377<text:s/></text:span><text:span text:style-name="T309">–</text:span><text:span text:style-name="T310"><text:s/>zeman@mas.sdruzeniruze.cz</text:span><text:span text:style-name="T3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